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t" svg:font-family="humnst777t, 'Helvetica Neue', Helvetic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141cm" loext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141cm" loext:contextual-spacing="false" fo:line-height="100%" fo:text-align="justify" style:justify-single-word="false" fo:background-color="#ffffff"/>
      <style:text-properties officeooo:rsid="0011dfb2" officeooo:paragraph-rsid="0011dfb2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141cm" loext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141cm" loext:contextual-spacing="false" fo:text-align="justify" style:justify-single-word="false" fo:background-color="#ffffff"/>
      <style:text-properties officeooo:paragraph-rsid="0011dfb2"/>
    </style:style>
    <style:style style:name="P5" style:family="paragraph" style:parent-style-name="Standard">
      <style:paragraph-properties fo:margin-top="0cm" fo:margin-bottom="0.141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141cm" loext:contextual-spacing="false" fo:line-height="100%" fo:text-align="justify" style:justify-single-word="false"/>
      <style:text-properties officeooo:paragraph-rsid="0011dfb2"/>
    </style:style>
    <style:style style:name="P7" style:family="paragraph" style:parent-style-name="Standard">
      <style:paragraph-properties fo:margin-top="0cm" fo:margin-bottom="0.141cm" loext:contextual-spacing="false" fo:line-height="100%" fo:text-align="justify" style:justify-single-word="false"/>
      <style:text-properties officeooo:rsid="0011dfb2" officeooo:paragraph-rsid="0011dfb2"/>
    </style:style>
    <style:style style:name="P8" style:family="paragraph" style:parent-style-name="Standard">
      <style:paragraph-properties fo:margin-top="0cm" fo:margin-bottom="0.141cm" loext:contextual-spacing="false" fo:line-height="100%" fo:text-align="center" style:justify-single-word="false"/>
      <style:text-properties fo:font-weight="normal" officeooo:rsid="0011dfb2" officeooo:paragraph-rsid="0011dfb2" style:font-weight-asian="normal" style:font-weight-complex="normal"/>
    </style:style>
    <style:style style:name="P9" style:family="paragraph" style:parent-style-name="Standard" style:master-page-name="Standard">
      <style:paragraph-properties fo:margin-top="0cm" fo:margin-bottom="0.141cm" loext:contextual-spacing="false" fo:line-height="100%" fo:text-align="center" style:justify-single-word="false" style:page-number="auto"/>
      <style:text-properties officeooo:rsid="0011dfb2" officeooo:paragraph-rsid="0011dfb2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30f9c" style:font-name-complex="Arial1"/>
    </style:style>
    <style:style style:name="T9" style:family="text">
      <style:text-properties style:font-name="Arial" fo:font-weight="normal" officeooo:rsid="0011dfb2" style:font-weight-asian="normal" style:font-name-complex="Arial1" style:font-weight-complex="normal"/>
    </style:style>
    <style:style style:name="T10" style:family="text">
      <style:text-properties fo:color="#333333" style:font-name="Arial" fo:font-size="11pt" style:font-size-asian="11pt" style:font-name-complex="Arial1" style:font-size-complex="11pt"/>
    </style:style>
    <style:style style:name="T11" style:family="text">
      <style:text-properties fo:color="#35b8af" style:font-name="Arial" fo:font-size="11pt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ivica Scuola Musicale Zandonai: nuove possibilità per gli iscritti</text:span></text:p>
      <text:p text:style-name="P8"><text:span text:style-name="T7">Da settembre si apre </text:span><text:span text:style-name="T8">l’anno scolastico</text:span><text:span text:style-name="T7">: <text:s/>nel corso di studi entrano anche Saxosofono e percussioni</text:span></text:p>
      <text:p text:style-name="P5"><text:span text:style-name="T1"/></text:p>
      <text:p text:style-name="P5"><text:span text:style-name="T1"/></text:p>
      <text:p text:style-name="P6"><text:span text:style-name="T9">Dal 1 al 3 settembre chi vuole avvicinarsi al mondo della musica potrà provare gli strumenti della Civica Scuola Musicale Zandonai di Rovereto, che quest’anno ha dato un</text:span><text:span text:style-name="T2"> vivace impulso alle sue attività. </text:span></text:p>
      <text:p text:style-name="P7"><text:span text:style-name="T2">Dopo il bilancio positivo della stagione estiva, che ha visto lezioni e laboratori partecipati da giovani e non, con la ripresa dell’anno scolastico, si arricchisce l’offerta formativa dell’Istituto che quest’anno, oltre ai corsi di insegnamento strumentale individuale di pianoforte, violino, violoncello, flauto, arpa e chitarra e ai corsi formativi collettivi la scuola, introduce Saxosofono e Percussioni.</text:span></text:p>
      <text:p text:style-name="P7"><text:span text:style-name="T2">Si tratta di una offerta formativa che apre la possibilità di studiare le percussioni secondo uno spettro ampio, articolato, che comprende una pluralità estesa di strumenti, e il mondo altrettanto ricco e affascinante dei sassofoni.</text:span></text:p>
      <text:p text:style-name="P2"><text:span text:style-name="T2">Giovani ma con un curriculum di massimo rilievo i docenti individuati, </text:span><text:span text:style-name="T6">Mattia Grott per il sassofono e Mirko Pedrotti per le percussioni.</text:span></text:p>
      <text:p text:style-name="P7"><text:span text:style-name="T6">La Civica Musicale Zandonai è presente sul territorio con progetti di propedeutica musical</text:span><text:span text:style-name="T2">e per gli Istituti scolastici primari e secondari, corsi per adulti, collettivi e individuali, nell'ottica della formazione permanente, corsi di aggiornamento per insegnanti, progetti e scambi con altre realtà musicali nazionali, in particolare con i Conservatori con cui ha stipulato una convenzione e l’Università.</text:span></text:p>
      <text:p text:style-name="P3"><text:span text:style-name="T2">La proposta afferente ai corsi strumentali, prevede ulteriori corsi, di formazione di base, di cultura musicale, di esercitazioni corali, di musica d'insieme, e vari laboratori.</text:span></text:p>
      <text:p text:style-name="P3"><text:span text:style-name="T2">Per i più piccoli, da 3 a 7 anni, sono previsti percorsi specifici di educazione al suono e alla musica.</text:span></text:p>
      <text:p text:style-name="P3"><text:span text:style-name="T2">Per gli studenti particolarmente motivati, previo accurato esame di motivazioni e competenze conseguite, la Scuola offre l'opportunità di seguire un percorso pre-accademico, che prevede un incremento orario delle lezioni di strumento e materie afferenti specifiche per il percorso. </text:span></text:p>
      <text:p text:style-name="P3"><text:span text:style-name="T2">Studiare presso la Civica Scuola Musicale “Zandonai” offre l’opportunità di frequentare un ambiente ricco di stimoli e attività, sviluppare i propri interessi, coltivare il talento musicale. Tutto questo in collegamento con una ricca tradizione, che riguarda la Civica Scuola Musicale, e che si è fatta, ormai, secolare.</text:span></text:p>
      <text:p text:style-name="P4"><text:span text:style-name="T2">Per chi fosse interessato è possibile presentare la domanda di iscrizione per i nuovi corsi come per gli altri che la Scuola propone. Info presso la segreteria, a questi indirizzi: mail:</text:span></text:p>
      <text:p text:style-name="P4"><text:a xlink:type="simple" xlink:href="mailto:scuolamusicale@comune.rovereto.tn.it" office:target-frame-name="Link a scuolamusicale@comune.rovereto.tn.it" xlink:show="replace" text:style-name="ListLabel_20_1" text:visited-style-name="ListLabel_20_1"><text:span text:style-name="Internet_20_link"><text:span text:style-name="T11">scuolamusicale@comune.rovereto.tn.it</text:span></text:span></text:a><text:span text:style-name="T10"> </text:span><text:span text:style-name="T2">- tel: 0464 452164 / 452221 / 452197.</text:span></text:p>
      <text:p text:style-name="P3"><text:span text:style-name="Strong"><text:span text:style-name="T2"/>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t" svg:font-family="humnst777t, 'Helvetica Neue', Helvetic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5b8af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6</meta:editing-cycles>
    <meta:creation-date>2021-07-21T18:16:00</meta:creation-date>
    <dc:date>2021-07-27T16:46:01.634000000</dc:date>
    <meta:editing-duration>PT32M21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3" meta:word-count="396" meta:character-count="2696" meta:non-whitespace-character-count="231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